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Segoe UI Emoji" style:font-name-complex="Segoe UI Emoji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«С<text:s/>1 марта 2025 года вступил в силу закон о самозапрете<text:s/>на заключение договоров потребительских займов (кредитов)»</text:p>
      <text:p text:style-name="P4"/>
      <text:p text:style-name="P5">Для установления или снятия такого запрета физическому лицу<text:s/>необходимо подать заявление во все квалифицированные бюро кредитных историй.</text:p>
      <text:p text:style-name="P6">Установить запрет на взятие кредита можно в режиме онлайн через портал «Госуслуги» или с 1 сентября 2025 года офлайн - через МФЦ.</text:p>
      <text:p text:style-name="P7">Как установить самозапрет на портале <text:s/>«Госуслуги»:</text:p>
      <text:p text:style-name="P8">Заполнить шаблон заявления с данными ИНН и паспорта.</text:p>
      <text:p text:style-name="P9">Выбрать параметры самозапрета:</text:p>
      <text:p text:style-name="P10">будет ли он действовать только в банках, только в микрофинансовых организациях или во всех организациях;</text:p>
      <text:p text:style-name="P11">станет распространяться только на очный или дистанционный способ заключения договора.</text:p>
      <text:p text:style-name="P12">Если заявление поступило до 22:00 по московскому времени, квалифицированное бюро кредитных историй включит в состав кредитной истории сведения о запрете (снятии запрета) в тот же день, а если после 22:00 сведения о запрете (снятии запрета) в кредитную историю будут включены на следующий день.</text:p>
      <text:p text:style-name="P13">Самозапрет начнет действовать<text:s/>на следующий день после включения в состав кредитной истории сведений о запрете.</text:p>
      <text:p text:style-name="P14">Самозапрет можно отменить в любой момент.</text:p>
      <text:p text:style-name="P15"><text:span text:style-name="T16">Самозапрет сн</text:span><text:span text:style-name="T17">имут<text:s/></text:span><text:span text:style-name="T18">❗</text:span><text:span text:style-name="T19">️</text:span><text:span text:style-name="T20">через день после включения в состав кредитной истории сведений о снятии запрета.</text:span></text:p>
      <text:p text:style-name="P21">Устанавливать и снимать самозапрет можно бесплатно неограниченное число.</text:p>
      <text:p text:style-name="P22">Если самозапрет установлен, кредитор должен отказать в выдаче займа или кредита.<text:s/></text:p>
      <text:p text:style-name="P23"><text:span text:style-name="T24">Если,</text:span><text:span text:style-name="T25"><text:s/>несмотря на установленный самозапрет, кредитор заключит договор, он не сможет потребовать от заемщика исполнения обязательств по займу или кредит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4-07T05:22:00Z</meta:creation-date>
    <dc:date>2025-04-07T05:25:00Z</dc:date>
    <meta:template xlink:href="Normal" xlink:type="simple"/>
    <meta:editing-cycles>2</meta:editing-cycles>
    <meta:editing-duration>PT180S</meta:editing-duration>
    <meta:document-statistic meta:page-count="1" meta:paragraph-count="3" meta:word-count="234" meta:character-count="1565" meta:row-count="11" meta:non-whitespace-character-count="1334"/>
  </office:meta>
</office:document-meta>
</file>